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ngerslaan 10, (11026463) intern verbouwen van bouwdeel C2 (NHL/Stenden), verzenddatum 0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04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4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4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ngerslaan 10, (11026463) intern verbouwen van bouwdeel C2 (NHL/Stenden), verzenddatum 0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45</meta:user-defined>
    <meta:user-defined meta:name="OVERHEIDop.GmbID/DC.identifier">gmb-2018-180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DD 10</meta:user-defined>
    <meta:user-defined meta:name="OVERHEIDop.woonplaats">Leeuwarden</meta:user-defined>
    <meta:user-defined meta:name="OVERHEIDop.straatnaam">Rengers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28 580723</meta:user-defined>
    <meta:user-defined meta:name="OVERHEIDop.versieInformatie"/>
  </office:meta>
</office:document-meta>
</file>