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van horecapand tot woonhuis), Schoolstraat 18, 6096 AS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 van horecapand tot woonhuis) op het adres Schoolstraat 18, 6096 AS Grathem, ontvangen 5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04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en van horecapand tot woonhuis), Schoolstraat 18, 6096 AS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40</meta:user-defined>
    <meta:user-defined meta:name="OVERHEIDop.GmbID/DC.identifier">gmb-2018-18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S 18</meta:user-defined>
    <meta:user-defined meta:name="OVERHEIDop.woonplaats">Grathe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36 356002</meta:user-defined>
    <meta:user-defined meta:name="OVERHEIDop.versieInformatie"/>
  </office:meta>
</office:document-meta>
</file>