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Drostendijk 80 te Beemte Broek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verlengen van een vleeskalverenstal aan de Drostendijk 80 te Beemte Broekland.</text:p>
            <text:p text:style-name="common-al">Vergunning wordt verleend voor de activiteiten bouwen, strijdig gebruik met regels ruimtelijke ordening en het veranderen van de inrichting als bedoeld in artikel 2.1, lid 1 onder, a, c, en i, van de Wet algemene bepalingen omgevingsrecht. </text:p>
            <text:p text:style-name="common-al">Datum verzending: 24 januari 2018</text:p>
            <text:p text:style-name="common-al">Zaaknummer: DOS-2017-066658	</text:p>
            <text:p text:style-name="common-al">Inzage:</text:p>
            <text:p text:style-name="common-al">Het besluit met bijbehorende stukken ligt vanaf 29 januari 2018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dient binnen zes weken na verzending van het besluit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6665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0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Drostendijk 80 te Beemte Broek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8004</meta:user-defined>
    <meta:user-defined meta:name="OVERHEIDop.GmbID/DC.identifier">gmb-2018-18004</meta:user-defined>
    <meta:user-defined meta:name="OVERHEID.TaxonomieBeleidsagenda/OVERHEID.category">Natuur en milieu | Organisatie en beleid</meta:user-defined>
    <meta:user-defined meta:name="OVERHEIDop.referentienummer">DOS 2017-0666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SH 74</meta:user-defined>
    <meta:user-defined meta:name="OVERHEIDop.woonplaats">Beemte Broekland</meta:user-defined>
    <meta:user-defined meta:name="OVERHEIDop.straatnaam">Drosten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974 472299</meta:user-defined>
    <meta:user-defined meta:name="OVERHEIDop.versieInformatie"/>
  </office:meta>
</office:document-meta>
</file>