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derij 16 - Bouw woning, garage en veranda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6, Ter Aar - zaak nr. W-2018-0141 - omgevingsvergunning voor het bouwen van een vrijstaande woning met garage en veranda en maken van een inrit is verleend - verzonden 16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3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derij 16 - Bouw woning, garage en veranda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36</meta:user-defined>
    <meta:user-defined meta:name="OVERHEIDop.GmbID/DC.identifier">gmb-2018-180036</meta:user-defined>
    <meta:user-defined meta:name="OVERHEID.TaxonomieBeleidsagenda/OVERHEID.category">Ruimte en infrastructuur | Organisatie en beleid</meta:user-defined>
    <meta:user-defined meta:name="OVERHEIDop.referentienummer">W-2018-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13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7 467676</meta:user-defined>
    <meta:user-defined meta:name="OVERHEIDop.versieInformatie"/>
  </office:meta>
</office:document-meta>
</file>