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onsel 49 in Bergeijk, bouw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04</text:p>
            <text:p text:style-name="common-al">Datum ontvangst: 17 augustus 2018</text:p>
            <text:p text:style-name="common-al">Omschrijving: Het Ronsel 49 in Bergeijk, bouwen van een dakkapel aan de voor- en achterzij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03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3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3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t Ronsel 49 in Bergeijk, bouwen van een dakkapel aan de voor- e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34</meta:user-defined>
    <meta:user-defined meta:name="OVERHEIDop.GmbID/DC.identifier">gmb-2018-180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X 4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38 370035</meta:user-defined>
    <meta:user-defined meta:name="OVERHEIDop.versieInformatie"/>
  </office:meta>
</office:document-meta>
</file>