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nabij Noordse Dorpsweg 12 - Bouw brug met uitrit -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Noordse Dorpsweg 12, Noorden - zaak nr. W-2018-0127 - aanvraag omgevingsvergunning voor het bouwen van een brug met uitrit is geweigerd - verzonden 16 augustus 2018.</text:p>
            <text:p text:style-name="common-al">Inzage en bezwaar is mogelijk tot zes weken na de dag van verzending.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03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nabij Noordse Dorpsweg 12 - Bouw brug met uitrit -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32</meta:user-defined>
    <meta:user-defined meta:name="OVERHEIDop.GmbID/DC.identifier">gmb-2018-180032</meta:user-defined>
    <meta:user-defined meta:name="OVERHEID.TaxonomieBeleidsagenda/OVERHEID.category">Ruimte en infrastructuur | Organisatie en beleid</meta:user-defined>
    <meta:user-defined meta:name="OVERHEIDop.referentienummer">W-2018-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85 464663</meta:user-defined>
    <meta:user-defined meta:name="OVERHEIDop.versieInformatie"/>
  </office:meta>
</office:document-meta>
</file>