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lataanstraat 1, (11025852) aanbrengen van een luchtbehandelingskast met bijbehorende luchtkanalen op het dak, verzenddatum 10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031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3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3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lataanstraat 1, (11025852) aanbrengen van een luchtbehandelingskast met bijbehorende luchtkanalen op het dak, verzenddatum 10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031</meta:user-defined>
    <meta:user-defined meta:name="OVERHEIDop.GmbID/DC.identifier">gmb-2018-1800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CR 1</meta:user-defined>
    <meta:user-defined meta:name="OVERHEIDop.woonplaats">Leeuwarden</meta:user-defined>
    <meta:user-defined meta:name="OVERHEIDop.straatnaam">Plataan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970 580122</meta:user-defined>
    <meta:user-defined meta:name="OVERHEIDop.versieInformatie"/>
  </office:meta>
</office:document-meta>
</file>