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Amstelkade 2- Plaatsen betonvloer met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2, Woerdense Verlaat - zaak nr. W-2018-0211- omgevingsvergunning voor het plaatsen van een betonvloer met een stalen hek als afscheiding is verleend - verzonden 16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02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Amstelkade 2- Plaatsen betonvloer met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28</meta:user-defined>
    <meta:user-defined meta:name="OVERHEIDop.GmbID/DC.identifier">gmb-2018-180028</meta:user-defined>
    <meta:user-defined meta:name="OVERHEID.TaxonomieBeleidsagenda/OVERHEID.category">Ruimte en infrastructuur | Organisatie en beleid</meta:user-defined>
    <meta:user-defined meta:name="OVERHEIDop.referentienummer">W-2018-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2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603 463204</meta:user-defined>
    <meta:user-defined meta:name="OVERHEIDop.versieInformatie"/>
  </office:meta>
</office:document-meta>
</file>