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3753437 nabij Oude Holleweg 4 te Ubberg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text:span text:style-name="nadrukvet">: </text:span>plaatsen van een keerwand en vervangen van stuwen</text:p>
            <text:p text:style-name="tussenkopcur">Locatie : nabij Oude Holleweg 4 te Ubbergen</text:p>
            <text:p text:style-name="tussenkopcur">Datum besluit : 20 augustus 2018</text:p>
            <text:p text:style-name="tussenkopcur">Datum verzending : 20 augustus 2018</text:p>
            <text:p text:style-name="tussenkopcur">Zaaknummer ODRN: W.Z18.106104.01</text:p>
            <text:p text:style-name="tussenkopcur"/>
            <text:p text:style-name="tussenkopcur"/>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ussenkopcur"/>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80025</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025</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025</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3753437 nabij Oude Holleweg 4 te Ubber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80025</meta:user-defined>
    <meta:user-defined meta:name="OVERHEIDop.GmbID/DC.identifier">gmb-2018-18002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4</meta:user-defined>
    <meta:user-defined meta:name="OVERHEIDop.woonplaats">Ubbergen</meta:user-defined>
    <meta:user-defined meta:name="OVERHEIDop.straatnaam">Holleweg</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0063 427366</meta:user-defined>
    <meta:user-defined meta:name="OVERHEIDop.versieInformatie"/>
  </office:meta>
</office:document-meta>
</file>