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82A - Plaatsen opbouw en verbred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2A, Nieuwveen - zaak nr. W-2018-0218 - omgevingsvergunning voor het plaatsen van een opbouw aan de achterzijde en het verbreden van een dakkapel aan de voorzijde van de woning is verleend - verzonden 17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82A - Plaatsen opbouw en verbred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24</meta:user-defined>
    <meta:user-defined meta:name="OVERHEIDop.GmbID/DC.identifier">gmb-2018-180024</meta:user-defined>
    <meta:user-defined meta:name="OVERHEID.TaxonomieBeleidsagenda/OVERHEID.category">Ruimte en infrastructuur | Organisatie en beleid</meta:user-defined>
    <meta:user-defined meta:name="OVERHEIDop.referentienummer">W-2018-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82a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901 467618</meta:user-defined>
    <meta:user-defined meta:name="OVERHEIDop.versieInformatie"/>
  </office:meta>
</office:document-meta>
</file>