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r. Alfons Ariënsstraat 35 in Steenderen,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9 augustus 2018 is een aanvraag ingediend voor een omgevingsvergunning. De aanvraag is geregistreerd onder kenmerk SXO56569542. De aanvraag gaat over het bouwen van een schuur aan de Dr. Alfons Ariënsstraat 35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002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2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2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r. Alfons Ariënsstraat 35 in Steenderen, het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023</meta:user-defined>
    <meta:user-defined meta:name="OVERHEIDop.GmbID/DC.identifier">gmb-2018-180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A 3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1614</meta:user-defined>
    <meta:user-defined meta:name="OVERHEID.EPSG28992/DC.spatial">210276 454232</meta:user-defined>
    <meta:user-defined meta:name="OVERHEIDop.versieInformatie"/>
  </office:meta>
</office:document-meta>
</file>