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enweg 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8/2018, slopen (deels afgebrande) woning, Veenweg 28, 9678 TL Westerlee.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0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enweg 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1</meta:user-defined>
    <meta:user-defined meta:name="OVERHEIDop.GmbID/DC.identifier">gmb-2018-18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</meta:user-defined>
    <meta:user-defined meta:name="OVERHEIDop.woonplaats">Westerlee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37 573783</meta:user-defined>
    <meta:user-defined meta:name="OVERHEIDop.versieInformatie"/>
  </office:meta>
</office:document-meta>
</file>