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, (11026010) aanbrengen van een nieuw kozijn in de gevel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lasweg 1, (11026010) aanbrengen van een nieuw kozijn in de gevel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0</meta:user-defined>
    <meta:user-defined meta:name="OVERHEIDop.GmbID/DC.identifier">gmb-2018-180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