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Besluit lozen buiten inrichtingen, Boommarter 21te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5 januari 2018 een melding op grond van het Besluit lozen buiten inrichtingen ontvangen voor het installeren en de ingebruikname van een gesloten bodemenergiesysteem aan de Boommarter 21 te Apeldoorn .</text:p>
            <text:p text:style-name="common-al">Zaaknummer: DOS-2018-003542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8-003542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002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2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2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Besluit lozen buiten inrichtingen, Boommarter 21te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8002</meta:user-defined>
    <meta:user-defined meta:name="OVERHEIDop.GmbID/DC.identifier">gmb-2018-18002</meta:user-defined>
    <meta:user-defined meta:name="OVERHEID.TaxonomieBeleidsagenda/OVERHEID.category">Natuur en milieu | Organisatie en beleid</meta:user-defined>
    <meta:user-defined meta:name="OVERHEIDop.referentienummer">DOS 2018-0035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X 21</meta:user-defined>
    <meta:user-defined meta:name="OVERHEIDop.woonplaats">Apeldoorn</meta:user-defined>
    <meta:user-defined meta:name="OVERHEIDop.straatnaam">Boommarter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531 468595</meta:user-defined>
    <meta:user-defined meta:name="OVERHEIDop.versieInformatie"/>
  </office:meta>
</office:document-meta>
</file>