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Aanvragen omgevingsvergunning, plaatsen van een dakkapel, Spetsesweide 5  308, 6281 BV, Mech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OMGEVINGSVERGUNNING</text:span>
                </text:span>
              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<text:span text:style-name="nadrukvet">en termijn</text:span>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Aanvragen omgevingsvergunning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Spetsesweide 5  308, 6281 BV Mechelen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Plaatsen van een dakkapel</text:p>
                  </table:table-cell>
                  <table:table-cell table:style-name="entry" table:number-rows-spanned="1" table:number-columns-spanned="1">
                    <text:p text:style-name="table_al">12 augustus 2018</text:p>
                  </table:table-cell>
                  <table:table-cell table:style-name="entry" table:number-rows-spanned="1" table:number-columns-spanned="1">
                    <text:p text:style-name="table_al">Inzie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Inzien | </text:span>Wilt u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80018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018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, plaatsen van een dakkapel, Spetsesweide 5  308, 6281 BV, Me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018</meta:user-defined>
    <meta:user-defined meta:name="OVERHEIDop.GmbID/DC.identifier">gmb-2018-1800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V 5</meta:user-defined>
    <meta:user-defined meta:name="OVERHEIDop.woonplaats">Mechelen</meta:user-defined>
    <meta:user-defined meta:name="OVERHEIDop.straatnaam">Spetsesweide</meta:user-defined>
    <meta:user-defined meta:name="OVERHEIDgvop.Informatietype/DC.type">Beschikkingen | aanvraa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49 311384</meta:user-defined>
    <meta:user-defined meta:name="OVERHEIDop.versieInformatie"/>
  </office:meta>
</office:document-meta>
</file>