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 , Nieuwkoopse Plassen nabij Hollandskade 23 - Verbreden waterg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2000-gebied Nieuwkoopse Plassen nabij Hollandsekade 23 Woerdense Verlaat - zaak nr. W-2018-0227 - omgevingsvergunning voor het verbreden van bestaande watergangen en verlandde sloten opnieuw opengraven is verleend - verzonden 15 augustus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01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1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1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 , Nieuwkoopse Plassen nabij Hollandskade 23 - Verbreden waterg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17</meta:user-defined>
    <meta:user-defined meta:name="OVERHEIDop.GmbID/DC.identifier">gmb-2018-180017</meta:user-defined>
    <meta:user-defined meta:name="OVERHEID.TaxonomieBeleidsagenda/OVERHEID.category">Ruimte en infrastructuur | Organisatie en beleid</meta:user-defined>
    <meta:user-defined meta:name="OVERHEIDop.referentienummer">W-2018-0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LS 23</meta:user-defined>
    <meta:user-defined meta:name="OVERHEIDop.woonplaats">Woerdense Verlaat</meta:user-defined>
    <meta:user-defined meta:name="OVERHEIDop.straatnaam">Hollandse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999 461990</meta:user-defined>
    <meta:user-defined meta:name="OVERHEIDop.versieInformatie"/>
  </office:meta>
</office:document-meta>
</file>