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arlingersingel 19, (11026952) bouwen van een dakterras op een aanbouw, verzenddatum 08-08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0013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013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013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arlingersingel 19, (11026952) bouwen van een dakterras op een aanbouw, verzenddatum 08-08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80013</meta:user-defined>
    <meta:user-defined meta:name="OVERHEIDop.GmbID/DC.identifier">gmb-2018-18001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3CJ 19</meta:user-defined>
    <meta:user-defined meta:name="OVERHEIDop.woonplaats">Leeuwarden</meta:user-defined>
    <meta:user-defined meta:name="OVERHEIDop.straatnaam">Harlingersingel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738 579750</meta:user-defined>
    <meta:user-defined meta:name="OVERHEIDop.versieInformatie"/>
  </office:meta>
</office:document-meta>
</file>