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het woonhuistot 6 luxe suites, Wittemer Allee 3, 6286 AA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ttemer Allee 3, 6286 AA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woonhuis tot 6 luxe suites</text:p>
                  </table:table-cell>
                  <table:table-cell table:style-name="entry" table:number-rows-spanned="1" table:number-columns-spanned="1">
                    <text:p text:style-name="table_al">10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het woonhuistot 6 luxe suites, Wittemer Allee 3, 6286 AA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2</meta:user-defined>
    <meta:user-defined meta:name="OVERHEIDop.GmbID/DC.identifier">gmb-2018-18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A 3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56 314013</meta:user-defined>
    <meta:user-defined meta:name="OVERHEIDop.versieInformatie"/>
  </office:meta>
</office:document-meta>
</file>