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ben Colmjonwei 53, (11026676) wijzigen van de kozijnen van hout naar kunststof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1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rben Colmjonwei 53, (11026676) wijzigen van de kozijnen van hout naar kunststof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1</meta:user-defined>
    <meta:user-defined meta:name="OVERHEIDop.GmbID/DC.identifier">gmb-2018-180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H 53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35 580375</meta:user-defined>
    <meta:user-defined meta:name="OVERHEIDop.versieInformatie"/>
  </office:meta>
</office:document-meta>
</file>