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Elspeterweg 60 te Ud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2 januari 2018 een melding op grond van het Besluit lozen buiten inrichtingen ontvangen voor het lozen van bronneringswater in de bodem aan de Elspeterweg 60 te Uddel. De lozing vindt plaats vanwege het in den droge uitvoeren van werkzaamheden in de bouwput.</text:p>
            <text:p text:style-name="common-al">Zaaknummer: DOS-2018-004570 </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0457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Elspeterweg 60 te Ud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8001</meta:user-defined>
    <meta:user-defined meta:name="OVERHEIDop.GmbID/DC.identifier">gmb-2018-18001</meta:user-defined>
    <meta:user-defined meta:name="OVERHEID.TaxonomieBeleidsagenda/OVERHEID.category">Natuur en milieu | Organisatie en beleid</meta:user-defined>
    <meta:user-defined meta:name="OVERHEIDop.referentienummer">DOS 2018-0045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X 60</meta:user-defined>
    <meta:user-defined meta:name="OVERHEIDop.woonplaats">Uddel</meta:user-defined>
    <meta:user-defined meta:name="OVERHEIDop.straatnaam">Elspe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121 475105</meta:user-defined>
    <meta:user-defined meta:name="OVERHEIDop.versieInformatie"/>
  </office:meta>
</office:document-meta>
</file>