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Weinmakker 12 te Wergea, (11025965) plaatsen van een dakkapel op de achtergevel, verzenddatum 10-08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0008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008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008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e Weinmakker 12 te Wergea, (11025965) plaatsen van een dakkapel op de achtergevel, verzenddatum 10-08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80008</meta:user-defined>
    <meta:user-defined meta:name="OVERHEIDop.GmbID/DC.identifier">gmb-2018-18000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5RN 10</meta:user-defined>
    <meta:user-defined meta:name="OVERHEIDop.woonplaats">Wergea</meta:user-defined>
    <meta:user-defined meta:name="OVERHEIDop.straatnaam">De Weinmakker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879 573758</meta:user-defined>
    <meta:user-defined meta:name="OVERHEIDop.versieInformatie"/>
  </office:meta>
</office:document-meta>
</file>