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17 in Barneveld, verbouwen va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00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17 in Barneveld, verbouwen va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006</meta:user-defined>
    <meta:user-defined meta:name="OVERHEIDop.GmbID/DC.identifier">gmb-2018-180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