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jtweg 69, 1861VA , Bergen (NH), het veranderen van een inrit, het kappen van een boom en het afwijken van het bestemmingsplan ten behoeve van het parkeren op eigen terrein, 9 augustus 2018 (WABO18010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0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jtweg 69, 1861VA , Bergen (NH), het veranderen van een inrit, het kappen van een boom en het afwijken van het bestemmingsplan ten behoeve van het parkeren op eigen terrein, 9 augustus 2018 (WABO1801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05</meta:user-defined>
    <meta:user-defined meta:name="OVERHEIDop.GmbID/DC.identifier">gmb-2018-18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A</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89 519646</meta:user-defined>
    <meta:user-defined meta:name="OVERHEIDop.versieInformatie"/>
  </office:meta>
</office:document-meta>
</file>