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29169 - Nertsstraat 1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uitbreiden van het woonhuis Malden mbt optopping dak</text:p>
            <text:p text:style-name="tussenkopcur">Locatie : Nertsstraat 1 te Malden</text:p>
            <text:p text:style-name="tussenkopcur">Datum besluit : 20 augustus 2018</text:p>
            <text:p text:style-name="tussenkopcur">Datum verzending : 20 augustus 2018</text:p>
            <text:p text:style-name="tussenkopcur">Zaaknummer ODRN: W.Z18.10575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000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0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0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29169 - Nertsstraat 1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03</meta:user-defined>
    <meta:user-defined meta:name="OVERHEIDop.GmbID/DC.identifier">gmb-2018-1800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X 1</meta:user-defined>
    <meta:user-defined meta:name="OVERHEIDop.woonplaats">Malden</meta:user-defined>
    <meta:user-defined meta:name="OVERHEIDop.straatnaam">Nerts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982 423433</meta:user-defined>
    <meta:user-defined meta:name="OVERHEIDop.versieInformatie"/>
  </office:meta>
</office:document-meta>
</file>