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 Zuiderweg 150-20 in Voorthuiz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99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000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0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ange Zuiderweg 150-20 in Voorthuizen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0000</meta:user-defined>
    <meta:user-defined meta:name="OVERHEIDop.GmbID/DC.identifier">gmb-2018-1800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PL 150</meta:user-defined>
    <meta:user-defined meta:name="OVERHEIDop.woonplaats">Voorthuizen</meta:user-defined>
    <meta:user-defined meta:name="OVERHEIDop.straatnaam">Lange Zui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066 467644</meta:user-defined>
    <meta:user-defined meta:name="OVERHEIDop.versieInformatie"/>
  </office:meta>
</office:document-meta>
</file>