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nsenoortsestraat 9, 5253 AA, Nieuwkuijk, plaatsen erfafscheid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januari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plaatsen van een erfafscheiding en het aanleggen van een in- en uitrit aan de Onsenoortsestraat 9 in Nieuwkuijk. De aanvraag is bij de gemeente bekend onder nummer 5396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00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nsenoortsestraat 9, 5253 AA, Nieuwkuijk, plaatsen erfafscheid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00</meta:user-defined>
    <meta:user-defined meta:name="OVERHEIDop.GmbID/DC.identifier">gmb-2018-18000</meta:user-defined>
    <meta:user-defined meta:name="OVERHEID.TaxonomieBeleidsagenda/OVERHEID.category">Ruimte en infrastructuur | Organisatie en beleid</meta:user-defined>
    <meta:user-defined meta:name="OVERHEIDop.referentienummer">539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A 9</meta:user-defined>
    <meta:user-defined meta:name="OVERHEIDop.woonplaats">Nieuwkuijk</meta:user-defined>
    <meta:user-defined meta:name="OVERHEIDop.straatnaam">Onsenoort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94 411693</meta:user-defined>
    <meta:user-defined meta:name="OVERHEIDop.versieInformatie"/>
  </office:meta>
</office:document-meta>
</file>