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atrixplantsoen 10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atrixplantsoen 100, het plaatsen van een dakkapel op het voorgeveldakvlak, wabonummer 309957, verzonden 14 augustus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99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9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9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atrixplantsoen 1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997</meta:user-defined>
    <meta:user-defined meta:name="OVERHEIDop.GmbID/DC.identifier">gmb-2018-179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SV 100</meta:user-defined>
    <meta:user-defined meta:name="OVERHEIDop.woonplaats">Heemstede</meta:user-defined>
    <meta:user-defined meta:name="OVERHEIDop.straatnaam">Beatrixplantsoe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625 483368</meta:user-defined>
    <meta:user-defined meta:name="OVERHEIDop.versieInformatie"/>
  </office:meta>
</office:document-meta>
</file>