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Hemels Zusje, Kerk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Hemels Zusje</text:p>
            <text:p text:style-name="common-al">Locatie: Kerkstraat 41</text:p>
            <text:p text:style-name="common-al">Zaaknummer: 2860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9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Hemels Zusje, Kerk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94</meta:user-defined>
    <meta:user-defined meta:name="OVERHEIDop.GmbID/DC.identifier">gmb-2018-1799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M 41</meta:user-defined>
    <meta:user-defined meta:name="OVERHEIDop.woonplaats">Arnhe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3 443703</meta:user-defined>
    <meta:user-defined meta:name="OVERHEIDop.versieInformatie"/>
  </office:meta>
</office:document-meta>
</file>