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Al Afandi, Konings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Al Afandi</text:p>
            <text:p text:style-name="common-al">Locatie: Koningsplein 4</text:p>
            <text:p text:style-name="common-al">Zaaknummer: 28600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99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9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Al Afandi, Koning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93</meta:user-defined>
    <meta:user-defined meta:name="OVERHEIDop.GmbID/DC.identifier">gmb-2018-1799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V 5</meta:user-defined>
    <meta:user-defined meta:name="OVERHEIDop.woonplaats">Arnhem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8 443777</meta:user-defined>
    <meta:user-defined meta:name="OVERHEIDop.versieInformatie"/>
  </office:meta>
</office:document-meta>
</file>