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44, constructieve wijziging en gedeeltelijk vernieuwen dakkapel op voorgeveldakvlak,  wabonummer 318058, ontvangen 6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9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91</meta:user-defined>
    <meta:user-defined meta:name="OVERHEIDop.GmbID/DC.identifier">gmb-2018-179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N 144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11 486073</meta:user-defined>
    <meta:user-defined meta:name="OVERHEIDop.versieInformatie"/>
  </office:meta>
</office:document-meta>
</file>