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nabij nr 33 in Barneveld, tijdelijke opslag voor brand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98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8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nabij nr 33 in Barneveld, tijdelijke opslag voor brandbare afvalstoff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983</meta:user-defined>
    <meta:user-defined meta:name="OVERHEIDop.GmbID/DC.identifier">gmb-2018-17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N 33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49 464090</meta:user-defined>
    <meta:user-defined meta:name="OVERHEIDop.versieInformatie"/>
  </office:meta>
</office:document-meta>
</file>