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sluis houdende regels omtrent het archief Archiefverordening gemeente Maassluis 2018 </text:p>
      <text:section text:name="regeling_id1-3-2" text:style-name="regeling">
        <text:section text:name="aanhef_id1-3-2-1" text:style-name="aanhef">
          <text:section text:name="preambule_id1-3-2-1-1" text:style-name="preambule">
            <text:p text:style-name="al">De raad van de gemeente Maassluis;</text:p>
            <text:p text:style-name="al">gelezen het voorstel van het college van burgemeester en wethouders van 29 mei 2018;</text:p>
            <text:p text:style-name="al">gelet op de artikelen 30, eerste lid[, en 32, tweede lid,] van de Archiefwet 1995 [en artikel 149 van de Gemeentewet];</text:p>
            <text:p text:style-name="al"/>
            <text:p text:style-name="al">besluit vast te stellen de Archiefverordening gemeente Maasslui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De gemeentearchivaris brengt twee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twee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archivaris, bedoeld in artikel 2, eerste lid;</text:p>
              </text:list-item>
              <text:list-item text:style-override="id1-3-2-2-3-3-2">
                <text:number>b.</text:number>
                <text:p text:style-name="al">voor zover van toepassing, de gedurende de betreffende periode door de 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Beschikbaarstelling gegevens voor verantwoording, toezicht en publicatie</text:p>
            <text:p text:style-name="al">Burgemeester en wethouders dragen zorg voor het beschikbaar stellen en uploaden van gegevens ten behoeve van de verantwoording aan de gemeenteraad en het interbestuurlijke archieftoezicht. Hierbij wordt gebruik gemaakt van het informatiesysteem dat het Kwaliteitsinstituut Nederlandse Gemeenten of diens opvolger daarvoor ter beschikking stelt.</text:p>
          </text:section>
          <text:section text:name="artikel_id1-3-2-2-5" text:style-name="artikel">
            <text:p text:style-name="artikel_kop_titel"><text:span text:style-name="artikel_kop_label">Artikel</text:span> <text:span text:style-name="artikel_kop_nr">5.</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section>
          <text:section text:name="artikel_id1-3-2-2-6" text:style-name="artikel">
            <text:p text:style-name="artikel_kop_titel"><text:span text:style-name="artikel_kop_label">Artikel</text:span> <text:span text:style-name="artikel_kop_nr">6</text:span> . Intrekking oude verordening</text:p>
            <text:p text:style-name="al">Met de inwerkingtreding van de Archiefverordening gemeente Maassluis 2018 wordt de Archiefverordening Gemeente Maassluis 2012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de eerste dag na bekendmaking/publicatie.</text:p>
              </text:list-item>
              <text:list-item text:style-override="id1-3-2-2-7-3">
                <text:number>2.</text:number>
                <text:p text:style-name="al">Deze verordening wordt aangehaald als: Archiefverordening gemeente Maassluis 2018.</text:p>
              </text:list-item>
            </text:list>
          </text:section>
        </text:section>
        <text:section text:name="regeling-sluiting_id1-3-2-3" text:style-name="regeling-sluiting">
          <text:section text:name="ondertekening_id1-3-2-3-1">
            <text:p><text:span text:style-name="functie">Aldus vastgesteld in de vergadering van de gemeenteraad van Maassluis d.d. 10 juli 2018.</text:span></text:p>
          </text:section>
          <text:section text:name="ondertekening_id1-3-2-3-2">
            <text:p><text:span text:style-name="functie"/></text:p>
            <text:p><text:span text:style-name="functie"/></text:p>
            <text:p><text:span text:style-name="functie"/></text:p>
            <text:p><text:span text:style-name="functie">de griffier,</text:span></text:p>
            <text:p><text:span text:style-name="functie">mr. R. van der Hoek </text:span></text:p>
          </text:section>
          <text:section text:name="ondertekening_id1-3-2-3-3">
            <text:p><text:span text:style-name="functie"/></text:p>
            <text:p><text:span text:style-name="functie"/></text:p>
            <text:p><text:span text:style-name="functie">de voorzitter,</text:span></text:p>
            <text:p><text:span text:style-name="functie">dr. T.J. Haan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text:span text:style-name="nadrukcur">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span>.]</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al"/>
          <text:p text:style-name="al">
          <text:span text:style-name="nadrukvet">Begrippen</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2">
            <text:list-item text:style-override="id1-3-2-4-12-1">
              <text:number>1°.</text:number>
              <text:p text:style-name="al"> bescheiden, <text:span text:style-name="nadrukondlijn">ongeacht hun vorm</text:span>, door de overheidsorganen ontvangen of opgemaakt en naar hun aard bestemd daaronder te berusten;</text:p>
            </text:list-item>
            <text:list-item text:style-override="id1-3-2-4-12-2">
              <text:number>2°.</text:number>
              <text:p text:style-name="al"> bescheiden, <text:span text:style-name="nadrukondlijn">ongeacht hun vorm</text:span>, met overeenkomstige bestemming, ontvangen of opgemaakt door instellingen of personen, wier rechten of functies op enig overheidsorgaan zijn overgegaan;</text:p>
            </text:list-item>
            <text:list-item text:style-override="id1-3-2-4-12-3">
              <text:number>3°.</text:number>
              <text:p text:style-name="al">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2-4">
              <text:number>4°.</text:number>
              <text:p text:style-name="al"> reproducties, <text:span text:style-name="nadrukondlijn">ongeacht hun vorm</text:span>, welke bij of krachtens de wet in de plaats zijn gesteld van de onder 1°, 2° of 3° bedoelde archiefbescheiden of welke op grond van het bepaalde in artikel 7 zijn vervaardigd.</text:p>
            </text:list-item>
          </text:list>
          <text:p text:style-name="al"/>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text:span text:style-name="nadrukvet">Legesverordening</text:span>].</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
          <text:span text:style-name="nadrukcur">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gemeentearchivaris</text:span>
        </text:p>
          <text:p text:style-name="al">Het eerste lid regelt de verplichting voor de archivaris om periodiek verslag uit te brengen aan burgemeester en wethouders over enerzijds het beheer van de archiefbescheiden van de gemeentelijke organen [<text:span text:style-name="nadrukcur">en particulieren</text:span>] die zijn overgebracht naar[<text:span text:style-name="nadrukcur">, respectievelijk opgenomen in</text:span>] de archiefbewaarplaats en anderzijds het toezicht op het beheer van de archiefbescheiden van de gemeentelijke organen die <text:span text:style-name="nadrukondlijn">niet</text:span>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text:p>
          <text:p text:style-name="al"/>
          <text:p text:style-name="al">Uit de Archiefwet volgt verder dat als er een gediplomeerde gemeentearchivaris is benoemd, deze de gemeentelijke archiefbewaarplaats beheert en dat deze tevens – voor zover het betreft de archiefbescheiden van de gemeentelijke organen die <text:span text:style-name="nadrukondlijn">niet</text:span> zijn overgebracht naar een archiefbewaarplaats – belast is met toezicht op de naleving van het bij of krachtens de wet bepaalde (artikel 32, eerste en tweede lid). [<text:span text:style-name="nadrukcur">Als er geen gediplomeerde gemeentearchivaris is benoemd, dan volgt uit de Archiefwet dat de gemeentesecretaris verantwoordelijk is voor het beheer van de archiefbewaarplaats (zie artikel 32, eerste lid). Als er geen gemeentearchivaris is benoemd, vindt het toezicht niet plaats op basis van artikel 32, tweede lid, van de Archiefwet, maar op grond van deze Archiefverordening op basis van artikel 149 van de Gemeentewet. Het is aan de gemeentesecretaris om het toezicht te beleggen binnen de interne controlefunctie van de bedrijfsvoering.</text:span>]</text:p>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twee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Burgemeester en wethouders informeren de gemeenteraad tweejaarlijks over de uitoefening van hun zorgplicht voor de archiefbescheiden van de gemeentelijke organen. Zij voegen daarbij in ieder geval: a) het verslag van de archivaris (of de verslagen, als de verslaglegging neerslag krijgt in meerdere, afzonderlijke verslagen), b) de op verzoek of eigen initiatief van de 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p text:style-name="al">
          <text:span text:style-name="nadrukvet">Artikel 4. Beschikbaarstelling gegevens voor verantwoording, toezicht en publicatie </text:span>
        </text:p>
          <text:p text:style-name="al">In het provinciale Aanvullend beleidskader voor interbestuurlijk archieftoezicht is gesteld dat wanneer de archief-KPI’s op de juiste wijze worden ingevuld, burgemeester en wethouders voldoen aan de informatieverplichting aan gedeputeerde staten. Als gebruik gemaakt wordt van de informatievoorziening van het Kwaliteitsinstituut Nederlandse Gemeenten (KING) is daarvan sprake. De gegevens worden dan gepubliceerd op www.waarstaatjegemeente.nl en zijn voor eenieder raadpleegbaar. Burgemeester en wethouders zijn dan bovendien vrijgesteld van de verplichting tot verstrekking van de informatie aan gedeputeerde staten.</text:p>
          <text:p text:style-name="al"/>
          <text:p text:style-name="al">
          <text:span text:style-name="nadrukvet">Artikel 5.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het dergelijke bescheiden betreft en opname naar oordeel van de gemeentearchivaris gewenst is, kunnen ze worden opgenomen in het gemeentearchief. De eigenaar van de bescheiden bepaalt de vorm van overdracht aan de gemeente (schenking, bruikleen of inbewaringgeving). Afspraken over o.a. de openbaarheid kunnen worden vastgelegd in een overeenkomst (artikel 16 van de Archief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79982</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82</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82</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aassluis houdende regels omtrent het archief Archiefverordening gemeente Maasslui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79982</meta:user-defined>
    <meta:user-defined meta:name="OVERHEIDop.GmbID/DC.identifier">gmb-2018-179982</meta:user-defined>
    <meta:user-defined meta:name="OVERHEID.TaxonomieBeleidsagenda/OVERHEID.category">Bestuur | Organisatie en beleid</meta:user-defined>
    <meta:user-defined meta:name="OVERHEID.Gemeente/DC.spatial">Maassluis</meta:user-defined>
    <meta:user-defined meta:name="DC.source">artikel 30, eerste lid, van de Archiefwet 1995;1.0:c:BWBR0007376&amp;artikel=30&amp;lid=1&amp;g=2018-07-28</meta:user-defined>
    <meta:user-defined meta:name="DC.source">artikel 32, tweede lid, van de Archiefwet 1995;1.0:c:BWBR0007376&amp;artikel=32&amp;lid=2&amp;g=2018-07-28</meta:user-defined>
    <meta:user-defined meta:name="DC.source">artikel 149 van de Gemeentewet;1.0:c:BWBR0005416&amp;artikel=149&amp;g=2018-07-01</meta:user-defined>
    <meta:user-defined meta:name="DCTERMS.alternative">Archiefverordening gemeente Maassluis 2018</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xs:date/OVERHEIDop.startdatum">2018-08-24</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op.betreftRegeling">CVDR612315_1</meta:user-defined>
    <meta:user-defined meta:name="OVERHEIDop.versieInformatie"/>
  </office:meta>
</office:document-meta>
</file>