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Aanvraag gehandicaptenparkeerplaats: Vrouwburgerswei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de volgende aanvraag ontvangen:</text:p>
            <text:p text:style-name="common-al"/>
            <text:p text:style-name="common-al">Aanvraag individuele gehandicaptenparkeerplaats.</text:p>
            <text:p text:style-name="common-al"/>
            <text:p text:style-name="common-al">Adres: Vrouwburgerswei 1</text:p>
            <text:p text:style-name="common-al">Zaaknr: 284821</text:p>
            <text:p text:style-name="common-al">
            <text:span text:style-name="nadrukvet">Zienswijze</text:span>
          </text:p>
            <text:p text:style-name="last-al">Op basis van artikel 4:8 van de Algemene wet bestuursrecht stellen wij u in de gelegenheid om gedurende een periode van één week na dagtekening van deze bekendmaking onder vermelding van het zaaknummer uw zienswijze over deze aanvraag kenbaar te maken. U kunt uw zienswijze schriftelijk of mondeling kenbaar maken bij de afdeling Vergunning &amp; Handhaving. De afdeling is bereikbaar via Postbus 9200, 6800 HA Arnhem en telefoonnummer 0900 - 180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79979</text:span><text:line-break/><text:date style:data-style-name="dag" text:fixed="true" text:date-value="2018-08-22"/><text:line-break/><text:date style:data-style-name="jaar" text:fixed="true" text:date-value="2018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9979</text:span><text:date style:data-style-name="nicedate" text:fixed="true" text:date-value="2018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9979</text:span><text:date style:data-style-name="nicedate" text:fixed="true" text:date-value="2018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rnhem - Aanvraag gehandicaptenparkeerplaats: Vrouwburgerswei 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2</meta:user-defined>
    <meta:user-defined meta:name="OVERHEIDop.publicationIssue">179979</meta:user-defined>
    <meta:user-defined meta:name="OVERHEIDop.GmbID/DC.identifier">gmb-2018-179979</meta:user-defined>
    <meta:user-defined meta:name="OVERHEID.TaxonomieBeleidsagenda/OVERHEID.category">Verkee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43ZE 1</meta:user-defined>
    <meta:user-defined meta:name="OVERHEIDop.woonplaats">Arnhem</meta:user-defined>
    <meta:user-defined meta:name="OVERHEIDop.straatnaam">Vrouwburgerswei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87966 441850</meta:user-defined>
    <meta:user-defined meta:name="OVERHEIDop.versieInformatie"/>
  </office:meta>
</office:document-meta>
</file>