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roef het Korenkwartier "Ibiza style", Korenmarkt en Pa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Proef het Korenkwartier "Ibiza style"</text:p>
            <text:p text:style-name="common-al">Locatie: Korenmarkt en Pauwstraat</text:p>
            <text:p text:style-name="common-al">Datum: 26 augustus 2018</text:p>
            <text:p text:style-name="common-al">Dossiernummer: 284781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9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roef het Korenkwartier "Ibiza style", Korenmarkt en Pa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76</meta:user-defined>
    <meta:user-defined meta:name="OVERHEIDop.GmbID/DC.identifier">gmb-2018-179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PostcodeHuisnummer/OVERHEIDop.postcodeHuisnummer">6811GK 13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.EPSG28992/DC.spatial">190601 443900</meta:user-defined>
    <meta:user-defined meta:name="OVERHEIDop.versieInformatie"/>
  </office:meta>
</office:document-meta>
</file>