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thouder Rebellaan 142 in Barneveld, brandveilig gebruik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7-09-2018</text:p>
            <text:p text:style-name="common-al">Zaaknummer 2018W178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7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Wethouder Rebellaan 142 in Barneveld, brandveilig gebruiken van e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975</meta:user-defined>
    <meta:user-defined meta:name="OVERHEIDop.GmbID/DC.identifier">gmb-2018-17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42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16 462382</meta:user-defined>
    <meta:user-defined meta:name="OVERHEIDop.versieInformatie"/>
  </office:meta>
</office:document-meta>
</file>