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dden Geestweg 14, 1861VG, Bergen (NH), de nieuwbouw van de woning, 10 augustus 2018 (WABO1801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97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7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7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dden Geestweg 14, 1861VG, Bergen (NH), de nieuwbouw van de woning, 10 augustus 2018 (WABO18012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974</meta:user-defined>
    <meta:user-defined meta:name="OVERHEIDop.GmbID/DC.identifier">gmb-2018-179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G 14</meta:user-defined>
    <meta:user-defined meta:name="OVERHEIDop.woonplaats">Bergen</meta:user-defined>
    <meta:user-defined meta:name="OVERHEIDop.straatnaam">Midden Gees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07 519682</meta:user-defined>
    <meta:user-defined meta:name="OVERHEIDop.versieInformatie"/>
  </office:meta>
</office:document-meta>
</file>