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35, 1871AC, Schoorl, het plaatsen van een tijdelijke voorziening gedurende de verbouw van de dagbesteding, 14 augustus 2018 (WABO180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9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35, 1871AC, Schoorl, het plaatsen van een tijdelijke voorziening gedurende de verbouw van de dagbesteding, 14 augustus 2018 (WABO1801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73</meta:user-defined>
    <meta:user-defined meta:name="OVERHEIDop.GmbID/DC.identifier">gmb-2018-17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C 35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5 523400</meta:user-defined>
    <meta:user-defined meta:name="OVERHEIDop.versieInformatie"/>
  </office:meta>
</office:document-meta>
</file>