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de Geest 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Geest 2 te Beek</text:p>
            <text:p text:style-name="tussenkopcur">Omschrijving : uitbreiding gebruikersvergunning</text:p>
            <text:p text:style-name="tussenkopcur">Datum ontvangst : 16 augustus 2018</text:p>
            <text:p text:style-name="tussenkopcur">Zaaknummer ODRN : W.Z18.10768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97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7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7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de Geest 2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971</meta:user-defined>
    <meta:user-defined meta:name="OVERHEIDop.GmbID/DC.identifier">gmb-2018-1799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P 2</meta:user-defined>
    <meta:user-defined meta:name="OVERHEIDop.woonplaats">Beek</meta:user-defined>
    <meta:user-defined meta:name="OVERHEIDop.straatnaam">De Gees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907 426764</meta:user-defined>
    <meta:user-defined meta:name="OVERHEIDop.versieInformatie"/>
  </office:meta>
</office:document-meta>
</file>