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(5 jaar) organiseren van groepsactiviteiten op het perceel Molenhoek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4 januari 2018 een besluit genomen op de aanvraag met zaaknummer Z/17/574205 voor een Omgevingsvergunning voor het tijdelijk (5 jaar) organiseren van groepsactiviteiten op locatie Molenhoekweg 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9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(5 jaar) organiseren van groepsactiviteiten op het perceel Molenhoek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997</meta:user-defined>
    <meta:user-defined meta:name="OVERHEIDop.GmbID/DC.identifier">gmb-2018-1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420 499235</meta:user-defined>
    <meta:user-defined meta:name="OVERHEIDop.versieInformatie"/>
  </office:meta>
</office:document-meta>
</file>