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urgemeester Pen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Burgemeester Penstraat 19 </text:span>
              </text:span> te Baarn</text:span> (3741 AE)    het splitsen van 1 woning naar 2 woningen (13 augustus 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3 augustus 2018</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996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6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6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urgemeester Pen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9969</meta:user-defined>
    <meta:user-defined meta:name="OVERHEIDop.GmbID/DC.identifier">gmb-2018-179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E 19</meta:user-defined>
    <meta:user-defined meta:name="OVERHEIDop.woonplaats">Baarn</meta:user-defined>
    <meta:user-defined meta:name="OVERHEIDop.straatnaam">Burgemeester Pe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619 469432</meta:user-defined>
    <meta:user-defined meta:name="OVERHEIDop.versieInformatie"/>
  </office:meta>
</office:document-meta>
</file>