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een perceel  gelegen aan de Dwarsdijk in Tienhoven</text:p>
      <text:section text:name="zakelijke-mededeling_id1-3-2" text:style-name="zakelijke-mededeling">
        <text:section text:name="zakelijke-mededeling-tekst_id1-3-2-1" text:style-name="zakelijke-mededeling-tekst">
          <text:section text:name="tekst_id1-3-2-1-1" text:style-name="tekst">
            <text:p text:style-name="common-al">Voor het verplaatsen van een klein deel van de hoofdwatergang door <text:a xlink:href="http://www.utrecht-west.com/Projecten/default.aspx" xlink:type="simple">Stichting Gebiedsontwikkeling Utrecht-West</text:a> namens Natuurmonumenten (perceel MSN02 K 701)</text:p>
            <text:p text:style-name="common-al">Datum ontvangen: 16 augustus 2018</text:p>
            <text:p text:style-name="common-al">Dossiernummer: 18064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96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een perceel  gelegen aan de Dwarsdijk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65</meta:user-defined>
    <meta:user-defined meta:name="OVERHEIDop.GmbID/DC.identifier">gmb-2018-179965</meta:user-defined>
    <meta:user-defined meta:name="OVERHEID.TaxonomieBeleidsagenda/OVERHEID.category">Ruimte en infrastructuur | Organisatie en beleid</meta:user-defined>
    <meta:user-defined meta:name="OVERHEIDop.referentienummer">18064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N 5</meta:user-defined>
    <meta:user-defined meta:name="OVERHEIDop.woonplaats">Tienhoven</meta:user-defined>
    <meta:user-defined meta:name="OVERHEIDop.straatnaam">Dwarsdijk</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5590 464900</meta:user-defined>
    <meta:user-defined meta:name="OVERHEIDop.versieInformatie"/>
  </office:meta>
</office:document-meta>
</file>