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Koning Lodewijklaan – Hoek Sprengenweg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Het in voorbereiding zijnde bestemmingsplan Koning Lodewijklaan – Hoek Sprengenweg voorziet in het realiseren van 116 geluidgevoelige bestemmingen binnen de zone van de Sprengenweg.</text:p>
            <text:p text:style-name="common-al">Datum verzending: 24 januari 2018</text:p>
            <text:p text:style-name="common-al">Zaaknummer: DOS- 2017-072363</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Sprengenweg geluidgevoelige bestemming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29 januari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 2017-07236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9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 Koning Lodewijklaan – Hoek Sprengenweg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96</meta:user-defined>
    <meta:user-defined meta:name="OVERHEIDop.GmbID/DC.identifier">gmb-2018-17996</meta:user-defined>
    <meta:user-defined meta:name="OVERHEID.TaxonomieBeleidsagenda/OVERHEID.category">Natuur en milieu | Organisatie en beleid</meta:user-defined>
    <meta:user-defined meta:name="OVERHEIDop.referentienummer">DOS 2017-0723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GJ 110</meta:user-defined>
    <meta:user-defined meta:name="OVERHEIDop.woonplaats">Apeldoorn</meta:user-defined>
    <meta:user-defined meta:name="OVERHEIDop.straatnaam">Koning Lodewij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80 470491</meta:user-defined>
    <meta:user-defined meta:name="OVERHEIDop.versieInformatie"/>
  </office:meta>
</office:document-meta>
</file>