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aterlooweg 26 te Leusden</text:p>
      <text:section text:name="zakelijke-mededeling_id1-3-2" text:style-name="zakelijke-mededeling">
        <text:section text:name="zakelijke-mededeling-tekst_id1-3-2-1" text:style-name="zakelijke-mededeling-tekst">
          <text:section text:name="tekst_id1-3-2-1-1" text:style-name="tekst">
            <text:p text:style-name="common-al">Op 15 augustus 2018 heeft de gemeente een aanvraag ontvangen voor omgevingsvergunning op locatie Waterlooweg 26 te Leusden. De aanvraag is geregistreerd onder zaaknummer WABO-2018-261. De aanvraag betreft het verbouwen en uitbreiden van de woning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79957</text:span><text:line-break/><text:date style:data-style-name="dag" text:fixed="true" text:date-value="2018-08-21"/><text:line-break/><text:date style:data-style-name="jaar" text:fixed="true" text:date-value="2018-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9957</text:span><text:date style:data-style-name="nicedate" text:fixed="true" text:date-value="2018-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9957</text:span><text:date style:data-style-name="nicedate" text:fixed="true" text:date-value="2018-08-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Waterlooweg 26 te Leus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1</meta:user-defined>
    <meta:user-defined meta:name="OVERHEIDop.publicationIssue">179957</meta:user-defined>
    <meta:user-defined meta:name="OVERHEIDop.GmbID/DC.identifier">gmb-2018-17995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2RX 26</meta:user-defined>
    <meta:user-defined meta:name="OVERHEIDgvop.Informatietype/DC.type">Beschikkingen | aanvraag</meta:user-defined>
    <meta:user-defined meta:name="OVERHEID.Gemeente/OVERHEID.authority">Leusden</meta:user-defined>
    <meta:user-defined meta:name="OVERHEID.Gemeente/DCTERMS.publisher">Leusden</meta:user-defined>
    <meta:user-defined meta:name="OVERHEID.EPSG28992/DC.spatial">153534 458761</meta:user-defined>
    <meta:user-defined meta:name="OVERHEIDop.versieInformatie"/>
  </office:meta>
</office:document-meta>
</file>