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ontwikkeling Zonnebri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9 augustus 2018 gedurende zes weken ter inzage ligt het ontwerpbestemmingsplan ‘Herontwikkeling Zonnebrink’. Het betreft een bestemmingsplan conform artikel 3.1 van de Wet ruimtelijke ordening.</text:p>
            <text:p text:style-name="common-al">
            <text:span text:style-name="nadrukvet"/>
          </text:p>
            <text:p text:style-name="common-al">
            <text:span text:style-name="nadrukvet">Doel en ligging</text:span>
          </text:p>
            <text:p text:style-name="common-al"> Dit bestemmingsplan betreft een partiële herziening het bestemmingsplan ’Kom Winterswijk’. Dit plan herziet de bestemming van het perceel kadastraal bekend onder sectie I, nummer 14992 (oude sportveld, nabij Zonnebrink 15).  Op locatie wordt een parkeerterrein van 200 parkeerplaatsen met zonnepanelen dak gerealiseerd en er worden 11 grondgebonden woningen ontwikkeld. De bestemmingen worden daarbij herzien van ‘Maatschappelijk’, 'Water' en ‘Groen’ naar ‘Verkeer’, ‘Wonen’, 'Tuin', 'Water' en ‘Groen’.</text:p>
            <text:p text:style-name="common-al">
            <text:span text:style-name="nadrukvet"/>
          </text:p>
            <text:p text:style-name="common-al">
            <text:span text:style-name="nadrukvet">Waar ter inzage</text:span>
          </text:p>
            <text:p text:style-name="common-al">Het ontwerpbestemmingsplan ligt ter inzage bij de receptie van het gemeentekantoor, Stationsstraat 25. Het plan is tevens digitaal raadpleegbaar via de landelijke website <text:a xlink:href="http://www.ruimtelijkeplannen.nl/" xlink:type="simple">www.ruimtelijkeplannen.nl</text:a>. Het planidentificatienummer is NL.IMRO.0294.BP1808KOHERONTWZON-OW01. </text:p>
            <text:p text:style-name="common-al">
            <text:span text:style-name="nadrukvet"/>
          </text:p>
            <text:p text:style-name="common-al">
            <text:span text:style-name="nadrukvet">Zienswijzen</text:span>
          </text:p>
            <text:p text:style-name="common-al">Gedurende de inzagetermijn, van woensdag 29 augustus 2018 tot en met dinsdag 9 oktober 2018, kan een ieder ten aanzien van het ontwerpbestemmingsplan zienswijzen aan het college van burgemeester en wethouders van Winterswijk schriftelijk of mondeling kenbaar maken (Postbus 101, 7100 AC Winterswijk, tel.nr 0543-543543).</text:p>
            <text:p text:style-name="common-al">
            <text:span text:style-name="nadrukvet"/>
          </text:p>
            <text:p text:style-name="common-al">
            <text:span text:style-name="nadrukvet">Vormvrije m.e.r. beoordeling</text:span>
          </text:p>
            <text:p text:style-name="last-al">Gemeente Winterswijk heeft voorafgaand aan de ontwerp ter inzage legging van het bestemmingsplan een vormvrije m.e.r. beoordeling uitgevoerd. Op basis van de beoordeling kan de conclusie worden getrokken dat het niet noodzakelijk is een milieueffectrapportage op te stellen. Voorliggend plan geeft geen nadelige effecten met betrekking tot het milieu.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95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ontwikkeling Zonnebri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79956</meta:user-defined>
    <meta:user-defined meta:name="OVERHEIDop.GmbID/DC.identifier">gmb-2018-179956</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808KOHERONTWZON-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D 25</meta:user-defined>
    <meta:user-defined meta:name="OVERHEIDop.woonplaats">Winterswijk</meta:user-defined>
    <meta:user-defined meta:name="OVERHEIDop.straatnaam">Verlengde Morsestraat</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6953 443315</meta:user-defined>
    <meta:user-defined meta:name="OVERHEIDop.versieInformatie"/>
  </office:meta>
</office:document-meta>
</file>