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8 te Leusden</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omgevingsvergunning op locatie Hamersveldseweg 128 te Leusden. De aanvraag is geregistreerd onder zaaknummer WABO-2018-260.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2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5</meta:user-defined>
    <meta:user-defined meta:name="OVERHEIDop.GmbID/DC.identifier">gmb-2018-17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77.38 458877.23</meta:user-defined>
    <meta:user-defined meta:name="OVERHEIDop.versieInformatie"/>
  </office:meta>
</office:document-meta>
</file>