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algerkom 18 te Leusden</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een aanvraag ontvangen voor omgevingsvergunning op locatie Lambalgerkom 18 te Leusden. De aanvraag is geregistreerd onder zaaknummer WABO-2018-257. De aanvraag betreft het wijzigen van de gevelope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95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mbalgerkom 1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53</meta:user-defined>
    <meta:user-defined meta:name="OVERHEIDop.GmbID/DC.identifier">gmb-2018-179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P 1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013.06 461773.31</meta:user-defined>
    <meta:user-defined meta:name="OVERHEIDop.versieInformatie"/>
  </office:meta>
</office:document-meta>
</file>