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ouwselaan 7 te Leusden</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omgevingsvergunning op locatie Hagenouwselaan 7 te Leusden. De aanvraag is geregistreerd onder zaaknummer WABO-2018-252. De aanvraag betreft het realiseren van e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genouwselaan 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1</meta:user-defined>
    <meta:user-defined meta:name="OVERHEIDop.GmbID/DC.identifier">gmb-2018-17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934.14 460826.68</meta:user-defined>
    <meta:user-defined meta:name="OVERHEIDop.versieInformatie"/>
  </office:meta>
</office:document-meta>
</file>