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 inzage legging Notitie Reikwijdte en Detailniveau bestemmingsplan Strand Horst 2018/2019, gemeen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otitie Reikwijdte en Detailniveau</text:span>
          </text:p>
            <text:p text:style-name="common-al">Op 8 augustus 2018 hebben wij de ter inzage legging van de Notitie Reikwijdte en Detailniveau voor het bestemmingsplan Strand Horst 2018/2019 aangekondigd. De notitie beschrijft de opzet en inhoud van de noodzakelijke milieueffectrapportage. Het document beschrijft waarom het opstellen van een Planmer noodzakelijk is en voor welke activiteit(en) de MER wordt opgesteld. Daarnaast is in de NRD opgenomen op welke wijze de milieueffecten in beginsel beschreven worden.</text:p>
            <text:p text:style-name="common-al"/>
            <text:p text:style-name="common-al">
            <text:span text:style-name="nadrukcur">Inzage</text:span>
          </text:p>
            <text:p text:style-name="common-al">Door een technisch mankement stond het document op 8 augustus 2018 niet op de website. Op </text:p>
            <text:p text:style-name="common-al">15 augustus 2018 was het mankement verholpen en is het zichtbaar geworden op de website <text:a xlink:href="http://www.ermelo.nl/projecten/strand-horst_42095" xlink:type="simple">www.ermelo.nl/projecten/strand-horst_42095</text:a> onder ‘downloads en links’. </text:p>
            <text:p text:style-name="common-al"/>
            <text:p text:style-name="common-al">Omdat het document een week later zichtbaar is geworden en wij dit nu bekend maken, is de reactietermijn verlengd <text:span text:style-name="nadrukondlijn">tot en met 3 oktober 2018</text:span>. Een schriftelijke reactie kunt u indienen bij het college van burgemeester en wethouders van Ermelo, Postbus 500, 3850 AM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995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 inzage legging Notitie Reikwijdte en Detailniveau bestemmingsplan Strand Horst 2018/2019, gemeente Er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50</meta:user-defined>
    <meta:user-defined meta:name="OVERHEIDop.GmbID/DC.identifier">gmb-2018-179950</meta:user-defined>
    <meta:user-defined meta:name="OVERHEID.TaxonomieBeleidsagenda/OVERHEID.category">Ruimte en infrastructuur | Organisatie en beleid</meta:user-defined>
    <meta:user-defined meta:name="OVERHEID.Gemeente/DC.spatial">Ermelo</meta:user-defined>
    <meta:user-defined meta:name="OVERHEIDop.referentienummer">18e0005266</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versieInformatie"/>
  </office:meta>
</office:document-meta>
</file>