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fsklauwstraat 36, 9731 HB Groningen – verwijderen asbest materialen (ontvangstdatum 07-08-2018, dossiernummer 2018729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4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4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4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olfsklauwstraat 36, 9731 HB Groningen – verwijderen asbest materialen (ontvangstdatum 07-08-2018, dossiernummer 2018729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41</meta:user-defined>
    <meta:user-defined meta:name="OVERHEIDop.GmbID/DC.identifier">gmb-2018-1799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HB 36</meta:user-defined>
    <meta:user-defined meta:name="OVERHEIDop.woonplaats">Groningen</meta:user-defined>
    <meta:user-defined meta:name="OVERHEIDop.straatnaam">Wolfskla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43 583527</meta:user-defined>
    <meta:user-defined meta:name="OVERHEIDop.versieInformatie"/>
  </office:meta>
</office:document-meta>
</file>