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250, 9721 VW Groningen – verwijderen asbest (ontvangstdatum 08-08-2018, dossiernummer 2018729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4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250, 9721 VW Groningen – verwijderen asbest (ontvangstdatum 08-08-2018, dossiernummer 2018729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40</meta:user-defined>
    <meta:user-defined meta:name="OVERHEIDop.GmbID/DC.identifier">gmb-2018-1799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W 284</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4 578772</meta:user-defined>
    <meta:user-defined meta:name="OVERHEIDop.versieInformatie"/>
  </office:meta>
</office:document-meta>
</file>